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pis z jednání Školské rady při Vyšší odborné škole MILLS, s. r. o.</text:p>
      <text:p text:style-name="P2">a Školské rady při Střední škole MILLS, s. r. o.</text:p>
      <text:p text:style-name="P3">Termín jednání: 10. 10. 2016 od 15:00 hodin v prostorách školy<text:s/>MILLS,<text:s/></text:p>
      <text:p text:style-name="P4">náměstí 5. května 2, 250 88 Čelákovice</text:p>
      <text:p text:style-name="P5">Přítomni za Školskou radu při Vyšší odborné škole MILLS, s. r. o.:</text:p>
      <text:p text:style-name="P6">PaedDr. Jana Černá, PaedDr. L. Pokorný a Eliška Mocová</text:p>
      <text:p text:style-name="P7">Přítomni za Školskou radu pro Střední škole MILLS, s. r. o.:</text:p>
      <text:p text:style-name="P8">PaedDr. Jana Černá, PaedDr. L. Pokorný a Olga Koláčková</text:p>
      <text:p text:style-name="P9">Na jednání Školské rady byla přizvána PaedDr. Monika Volsich Montfortová, ředitelka školy,</text:p>
      <text:p text:style-name="P10">a Ing. Marika Myšková, jednatelka školy.</text:p>
      <text:p text:style-name="P11">Na jednání Školské rady byli rovněž pozváni studenti VOŠ a SŠ MILLS.</text:p>
      <text:p text:style-name="P12">Program jednání:</text:p>
      <text:list text:style-name="LFO1" text:continue-numbering="true">
        <text:list-item>
          <text:p text:style-name="P13">Schválení Výroční zprávy Vyšší odborné školy, střední školy, jazykové školy s právem státní jazykové zkoušky, základní školy a mateřské školy MILLS, s. r. o. <text:s text:c="9"/>za školní rok 2015/2016</text:p>
        </text:list-item>
        <text:list-item>
          <text:p text:style-name="P14">Zhodnocení školního roku 2015/2016 ředitelkou školy PaedDr. Monikou Volsich Montfortovou</text:p>
        </text:list-item>
        <text:list-item>
          <text:p text:style-name="P15">Předložení návrhu doplněného Školního řádu denní formy studia na Vyšší odborné škole MILLS, s. r. o.</text:p>
        </text:list-item>
        <text:list-item>
          <text:p text:style-name="P16">Předložení návrhu doplněného Školního řádu kombinované formy studia na Vyšší odborné škole MILLS, s. r. o.</text:p>
        </text:list-item>
        <text:list-item>
          <text:p text:style-name="P17">Předložení návrhu doplněného Školního řádu zkrácené dálkové formy studia oboru Předškolní a mimoškolní pedagogika na Střední škole MILLS, s. r. o.</text:p>
        </text:list-item>
        <text:list-item>
          <text:p text:style-name="P18">Jmenování členů Školské rady na nové volební 3leté období</text:p>
        </text:list-item>
        <text:list-item>
          <text:p text:style-name="P19">Podněty ke kvalitě výuky, kurzům apod.</text:p>
        </text:list-item>
      </text:list>
      <text:soft-page-break/>
      <text:p text:style-name="P20">Závěry jednání Školské rady při Vyšší<text:s/>odborné škole a Školské rady při Střední škole MILLS, s. r. o.:</text:p>
      <text:list text:style-name="LFO2" text:continue-numbering="true">
        <text:list-item>
          <text:p text:style-name="P21">Výroční zpráva Vyšší odborné školy, střední školy, jazykové školy s právem státní jazykové zkoušky, základní školy a mateřské školy MILLS, s. r. o. za školní rok 2015/2016 byla jednohlasně schválena všemi členy Školské rady.<text:s/></text:p>
        </text:list-item>
        <text:list-item>
          <text:p text:style-name="P22">Rovněž tak byly schváleny: Školní řád denní formy studia VOŠ, Školní řád kombinované formy studia VOŠ, Školní řád zkrácené dálkové formy studia oboru Předškolní a mimoškolní pedagogika Střední školy MILLS. O každém řádu členové Školské rady hlasovali jednotlivě.</text:p>
        </text:list-item>
        <text:list-item>
          <text:p text:style-name="P23">Do nového 3letého funkčního období byla zvolena PaedDr. Jana Černá jako zástupce pedagogů. Její volba proběhla na poradě pedagogických pracovníků dne 5. 10. 2016.</text:p>
        </text:list-item>
        <text:list-item>
          <text:p text:style-name="P24">Do nového 3letého funkčního období byl zvolen PaedDr. Ladislav Pokorný,<text:s/>navržený zřizovatelkami školy. PaedDr. Ladislav Pokorný projevil ochotu<text:s/>spolupracovat v této funkci<text:s/>se školou MILLS<text:s/>i nadále.</text:p>
        </text:list-item>
        <text:list-item>
          <text:p text:style-name="P25">Příští jednání<text:s/>školské rady je stanoveno<text:s/>5.<text:s/>dubna 2017, kdy proběhne volba nové zástupkyně za žáky Střední školy MILLS, s. r. o. za paní Olgu Koláčkovou.</text:p>
        </text:list-item>
      </text:list>
      <text:p text:style-name="P26"><text:tab/><text:tab/><text:tab/><text:tab/><text:tab/><text:tab/></text:p>
      <text:p text:style-name="P27">Za členy Školské rady zapsala:</text:p>
      <text:p text:style-name="P28"><text:tab/><text:tab/><text:tab/><text:tab/><text:tab/><text:tab/><text:tab/><text:tab/>PaedDr. Jana Černá</text:p>
      <text:p text:style-name="P29"><text:tab/><text:tab/><text:tab/><text:tab/><text:tab/><text:tab/><text:tab/><text:tab/>předsedkyně ŠR</text:p>
      <text:p text:style-name="P30"><text:s/></text:p>
      <text:p text:style-name="P31"><text:s text:c="41"/></text:p>
      <text:p text:style-name="Normální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16-10-11T09:45:00Z</meta:creation-date>
    <dc:date>2017-04-03T08:31:00Z</dc:date>
    <meta:print-date>2016-10-12T08:47:00Z</meta:print-date>
    <meta:template xlink:href="Normal" xlink:type="simple"/>
    <meta:editing-cycles>9</meta:editing-cycles>
    <meta:editing-duration>PT7140S</meta:editing-duration>
    <meta:document-statistic meta:page-count="2" meta:paragraph-count="5" meta:word-count="385" meta:character-count="2652" meta:row-count="18" meta:non-whitespace-character-count="2272"/>
  </office:meta>
</office:document-meta>
</file>