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line-height="150%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line-height="150%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line-height="150%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line-height="150%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line-height="150%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 fo:line-height="150%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paragraph-properties fo:line-height="150%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" style:parent-style-name="Normální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ální" style:family="paragraph">
      <style:paragraph-properties fo:line-height="150%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" style:parent-style-name="Normální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Normální" style:family="paragraph">
      <style:paragraph-properties fo:line-height="150%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ální" style:family="paragraph">
      <style:paragraph-properties fo:line-height="150%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fo:line-height="150%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ální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ální" style:family="paragraph">
      <style:paragraph-properties fo:line-height="150%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ové knižní publikace k září 2016</text:p>
      <text:p text:style-name="P2"><text:span text:style-name="T3">BENDL, S.<text:s/></text:span><text:span text:style-name="T4">Vychovatelství.</text:span><text:span text:style-name="T5"><text:s/>Praha: Grada 2015. ISBN<text:s/></text:span><text:span text:style-name="T6">978-80-247-4248-9</text:span><text:span text:style-name="T7">.</text:span></text:p>
      <text:p text:style-name="P8"><text:span text:style-name="T9">BYDŽOVSKÝ, J.<text:s/></text:span><text:span text:style-name="T10">Základy akutní medicíny.</text:span><text:span text:style-name="T11"><text:s/></text:span><text:span text:style-name="T12">Příbram:<text:s/></text:span><text:span text:style-name="T13">VŠZaSP sv. Alžbety, Ústav sv. Jana Nepomuk</text:span><text:span text:style-name="T14">a</text:span><text:span text:style-name="T15"><text:s/>Neumanna, 2013. ISBN 978-80-260-3847-4.</text:span></text:p>
      <text:p text:style-name="P16"><text:span text:style-name="T17">KOL. AUTORŮ</text:span><text:span text:style-name="T18">:<text:s/></text:span><text:span text:style-name="T19"><text:s/></text:span><text:span text:style-name="T20">Český lékopis 2009.<text:s/></text:span><text:span text:style-name="T21"><text:s/></text:span><text:span text:style-name="T22">Doplněk 2010, 2011, 2012, 2013, 2014, 2015.</text:span><text:span text:style-name="T23"><text:s/></text:span></text:p>
      <text:p text:style-name="P24">Praha: Grada,<text:s/>2015.<text:s/>ISBN<text:s/>978-80-247-3785-0.</text:p>
      <text:p text:style-name="P25"><text:span text:style-name="T26">DOBRYLOVSKÁ, D.<text:s/></text:span><text:span text:style-name="T27">Klíč k určování bylin.</text:span><text:span text:style-name="T28"><text:s/>Kupka</text:span><text:span text:style-name="T29">,<text:s/></text:span><text:span text:style-name="T30">2008.<text:s/></text:span><text:span text:style-name="T31">ISBN<text:s/></text:span><text:span text:style-name="T32">978-80-87020-59-3</text:span><text:span text:style-name="T33">.</text:span></text:p>
      <text:p text:style-name="P34"><text:span text:style-name="T35">DOSTÁLOVÁ, O.<text:s/></text:span><text:span text:style-name="T36">Péče o psychi</text:span><text:span text:style-name="T37">ku onkologicky nemocných.</text:span><text:span text:style-name="T38"><text:s/>Praha</text:span><text:span text:style-name="T39">: Grada, 2016.</text:span></text:p>
      <text:p text:style-name="P40">ISBN<text:s/>978-80-247-5706-3.</text:p>
      <text:p text:style-name="P41"><text:span text:style-name="T42">DVOŘÁKOVÁ, M. a kol.<text:s/></text:span><text:span text:style-name="T43">Základní učebnice pedagogiky</text:span><text:span text:style-name="T44">.</text:span><text:span text:style-name="T45"><text:s/>Praha: Grada 2015.</text:span></text:p>
      <text:p text:style-name="P46">ISBN<text:s/>978-80-247-5039-2.</text:p>
      <text:p text:style-name="P47"><text:span text:style-name="T48">JUCOVIČOVÁ, D., ŽÁČKOVÁ, H.<text:s/></text:span><text:span text:style-name="T49">Je naše dítě zralé na vstup do školy?<text:s/></text:span></text:p>
      <text:p text:style-name="P50">Praha: Grada, 2015.<text:s/>ISBN<text:s/>978-80-247-4750-7.</text:p>
      <text:p text:style-name="P51"><text:span text:style-name="T52">KELNAROVÁ, J. a kol.<text:s/></text:span><text:span text:style-name="T53">Ošetřovatelství pro zdravotnické asistenty – 1. ročník.</text:span></text:p>
      <text:p text:style-name="P54">Praha: Grada,<text:s/>2008. ISBN<text:s/>978-80-247-2830-8.</text:p>
      <text:p text:style-name="P55"><text:span text:style-name="T56">KLOUDA, P.<text:s/></text:span><text:span text:style-name="T57">Biochemie zblízka.</text:span><text:span text:style-name="T58"><text:s/>Praha: Pavko, 2012. ISBN<text:s/></text:span><text:span text:style-name="T59">978-80-86369-21-1</text:span><text:span text:style-name="T60">.</text:span></text:p>
      <text:p text:style-name="P61"><text:span text:style-name="T62">MATĚJČEK, Z.<text:s/></text:span><text:span text:style-name="T63">Co děti nejvíc potřebují.</text:span><text:span text:style-name="T64"><text:s/>Praha: Portál, 2015. ISBN<text:s/></text:span><text:span text:style-name="T65">978-80-262-0853-2</text:span><text:span text:style-name="T66">.</text:span></text:p>
      <text:p text:style-name="P67"><text:span text:style-name="T68">MATĚJČEK, Z.<text:s/></text:span><text:span text:style-name="T69">Psychologické eseje z konce kariéry.</text:span><text:span text:style-name="T70"><text:s/>Praha: Karolinum. 2004. <text:s text:c="4"/></text:span></text:p>
      <text:p text:style-name="P71">ISBN 978-<text:s/>80-<text:s/>246-0892-8.</text:p>
      <text:p text:style-name="P72"><text:span text:style-name="T73">OPRAVILOVÁ, E.<text:s/></text:span><text:span text:style-name="T74">Předškolní pedagogika.</text:span><text:span text:style-name="T75"><text:s/>Praha: Grada, 2016.<text:s/></text:span></text:p>
      <text:p text:style-name="P76">ISBN <text:s/>978-80-247-5107-8.</text:p>
      <text:p text:style-name="P77"><text:span text:style-name="T78">TOMEŠ, I.<text:s/></text:span><text:span text:style-name="T79">a</text:span><text:span text:style-name="T80"><text:s/>kol. <text:s/></text:span><text:span text:style-name="T81">Rozvoj hospicové péče a její bariéry.</text:span><text:span text:style-name="T82"><text:s/>Praha: Karolinum, 2015.</text:span></text:p>
      <text:p text:style-name="P83"><text:span text:style-name="T84">978</text:span><text:span text:style-name="T85">-</text:span><text:span text:style-name="T86">80</text:span><text:span text:style-name="T87">-</text:span><text:span text:style-name="T88">246</text:span><text:span text:style-name="T89">-</text:span><text:span text:style-name="T90">2941</text:span><text:span text:style-name="T91">-</text:span><text:span text:style-name="T92">4</text:span><text:span text:style-name="T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16-10-04T13:22:00Z</meta:creation-date>
    <dc:date>2016-10-04T15:26:00Z</dc:date>
    <meta:print-date>2016-10-04T15:20:00Z</meta:print-date>
    <meta:template xlink:href="Normal" xlink:type="simple"/>
    <meta:editing-cycles>3</meta:editing-cycles>
    <meta:editing-duration>PT6720S</meta:editing-duration>
    <meta:document-statistic meta:page-count="1" meta:paragraph-count="2" meta:word-count="188" meta:character-count="1302" meta:row-count="9" meta:non-whitespace-character-count="1116"/>
  </office:meta>
</office:document-meta>
</file>